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2pt" style:font-size-asian="22pt" style:font-size-complex="2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size="14pt" style:font-size-asian="14pt" style:font-size-complex="14pt"/>
    </style:style>
    <style:style style:name="P41" style:parent-style-name="Normální" style:family="paragraph">
      <style:text-properties fo:font-size="14pt" style:font-size-asian="14pt" style:font-size-complex="14pt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"/>Hallelujah <text:s/>- Děkujeme <text:s text:c="11"/></text:span><text:span text:style-name="T3"><text:s/>Leonard<text:s/></text:span>Cohen / Alena Veliká <text:s text:c="3"/></text:p>
      <text:p text:style-name="P4"/>
      <text:p text:style-name="P5">Dvakrát dvacet zvláštní svět.<text:s text:c="30"/></text:p>
      <text:p text:style-name="P6">Jak do očí chci pohledět.</text:p>
      <text:p text:style-name="P7">Bez obav a jak ptát se na otázky.</text:p>
      <text:p text:style-name="P8">Svět zmítá se teď v nesnázích.</text:p>
      <text:p text:style-name="P9">My máme roušky na tvářích.</text:p>
      <text:p text:style-name="P10">A úsměv tušíme jen z dáli.</text:p>
      <text:p text:style-name="P11"/>
      <text:p text:style-name="P12">Hallelujah, hallelujah,<text:s/></text:p>
      <text:p text:style-name="P13">hallelujah, hallelujah.</text:p>
      <text:p text:style-name="P14"/>
      <text:p text:style-name="P15">Teď věříme už jen na zázrak.</text:p>
      <text:p text:style-name="P16">Že andělé nás spatří snad.</text:p>
      <text:p text:style-name="P17">Že zase bude všechno jak má být.</text:p>
      <text:p text:style-name="P18"/>
      <text:p text:style-name="P19">Že svět se bude točit tak.</text:p>
      <text:p text:style-name="P20">Jak on tomu dal<text:s/>věčný řád.<text:s text:c="2"/></text:p>
      <text:p text:style-name="P21">A budeme tu žít a volně dýchat.</text:p>
      <text:p text:style-name="P22"/>
      <text:p text:style-name="P23">Hallelujah, hallelujah,<text:s/></text:p>
      <text:p text:style-name="P24">hallelujah, hallelujah.</text:p>
      <text:p text:style-name="P25"/>
      <text:p text:style-name="P26">Jestli je tam někde on.</text:p>
      <text:p text:style-name="P27">Ať nedopustí už tenhle shon.</text:p>
      <text:p text:style-name="P28">Ať spěcháme jen k těm<text:s/>.</text:p>
      <text:soft-page-break/>
      <text:p text:style-name="P29">co máme rádi.</text:p>
      <text:p text:style-name="P30"/>
      <text:p text:style-name="P31">Ať všechny slzy odpudí.</text:p>
      <text:p text:style-name="P32">Ať necháme je na duší.</text:p>
      <text:p text:style-name="P33">Ať zpíváme si všichni hallelujah.</text:p>
      <text:p text:style-name="P34"/>
      <text:p text:style-name="P35">/: Hallelujah, hallelujah,<text:s/></text:p>
      <text:p text:style-name="P36"><text:s text:c="4"/>hallelujah, hallelujah. ./</text:p>
      <text:p text:style-name="P37"/>
      <text:p text:style-name="P38"/>
      <text:p text:style-name="P39">Touto písní děkujeme za obětavou práci všem zdravotníků, pracovníkům sociálních služeb, řidičům, prodavačkám, policistům, hasičům, prostě všem v první linii.</text:p>
      <text:p text:style-name="P40">Ale i všem za kdo šijí<text:s/>roušky, tisknou na 3D tiskárnách a všem ostatním, kteří se jakkoliv zapojili do této svízelné situace.</text:p>
      <text:p text:style-name="P41">DĚKUJEME !!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20-04-02T12:32:00Z</meta:creation-date>
    <dc:date>2020-04-02T12:32:00Z</dc:date>
    <meta:template xlink:href="Normal" xlink:type="simple"/>
    <meta:editing-cycles>2</meta:editing-cycles>
    <meta:editing-duration>PT120S</meta:editing-duration>
    <meta:document-statistic meta:page-count="2" meta:paragraph-count="2" meta:word-count="158" meta:character-count="1090" meta:row-count="7" meta:non-whitespace-character-count="934"/>
  </office:meta>
</office:document-meta>
</file>